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454b1"/>
    </style:style>
    <style:style style:name="P2" style:family="paragraph" style:parent-style-name="Text_20_body">
      <style:paragraph-properties fo:text-align="center" style:justify-single-word="false"/>
      <style:text-properties fo:font-size="30pt" officeooo:rsid="000473bf" officeooo:paragraph-rsid="000473bf" style:font-size-asian="30pt" style:font-size-complex="30pt"/>
    </style:style>
    <style:style style:name="T1" style:family="text">
      <style:text-properties fo:font-size="30pt" officeooo:rsid="000454b1" style:font-size-asian="26.25pt" style:font-size-complex="30pt"/>
    </style:style>
    <style:style style:name="T2" style:family="text">
      <style:text-properties officeooo:rsid="000514b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rtículo hecho por IA</text:span></text:span></text:p>
      <text:p text:style-name="Text_20_body"><text:span text:style-name="Strong_20_Emphasis"/></text:p>
      <text:p text:style-name="Text_20_body"><text:span text:style-name="Strong_20_Emphasis"/></text:p>
      <text:p text:style-name="Text_20_body"><text:span text:style-name="Strong_20_Emphasis">Victoria’s Secret: Entre el Glamour y las Críticas de sus Desfiles</text:span></text:p>
      <text:p text:style-name="Text_20_body">Victoria’s Secret es una de las marcas de lencería más famosas del mundo, conocida no solo por sus productos, sino por sus icónicos desfiles que, desde los años 90, han capturado la atención del público global. Estos eventos, donde las modelos, conocidas como “ángeles”, desfilan con elaborados trajes, alas y accesorios, han marcado profundamente la cultura pop. Sin embargo, aunque el glamour y la fama son parte del atractivo, los desfiles de Victoria’s Secret también han sido blanco de fuertes críticas, especialmente en cuanto a los estándares de belleza que promueven y los posibles efectos negativos en la percepción de la imagen corporal.</text:p>
      <text:h text:style-name="Heading_20_3" text:outline-level="3">El Impacto Cultural y Social de los Desfiles de Victoria’s Secret</text:h>
      <text:p text:style-name="Text_20_body">Desde su primera transmisión en 1995, los desfiles de Victoria’s Secret se convirtieron en un espectáculo anual, famoso por su producción llena de lujo, color y música en vivo. El evento fue transmitido por televisión y luego por internet, lo que permitió que millones de personas en todo el mundo lo siguieran, convirtiéndose así en un símbolo de moda y entretenimiento. Además de mostrar las últimas colecciones de lencería, los desfiles contaban con presentaciones de artistas famosos, como Rihanna, Justin Timberlake, y The Weeknd, lo que aumentaba aún más su popularidad.</text:p>
      <text:p text:style-name="Text_20_body">Las modelos que participaron en estos desfiles alcanzaron un estatus de superestrellas; nombres como Gisele Bündchen, Adriana Lima, y Heidi Klum no solo se hicieron conocidos en la industria de la moda, sino que se convirtieron en iconos culturales. Este fenómeno generó el “sueño” de ser un ángel de Victoria’s Secret, un objetivo para muchas jóvenes que veían en esta pasarela una oportunidad única de éxito y reconocimiento global. Para muchas de ellas, lograr este objetivo les abrió puertas en la moda, el cine, la televisión y les permitió firmar contratos millonarios con otras marcas. Por lo tanto, ser un ángel de Victoria’s Secret fue, durante mucho tiempo, un símbolo de éxito y fama.</text:p>
      <text:h text:style-name="Heading_20_3" text:outline-level="3">Las Críticas a los Estándares de Belleza: La Otra Cara del Éxito</text:h>
      <text:p text:style-name="Text_20_body">Sin embargo, detrás de esta imagen glamurosa se esconde una fuerte controversia. Los ángeles de Victoria’s Secret han sido, tradicionalmente, mujeres extremadamente delgadas y tonificadas, y muchas personas argumentan que esta representación de la belleza es inalcanzable y poco realista para la mayoría de las personas. Estos estándares tan específicos pueden enviar un mensaje negativo sobre la imagen corporal, especialmente a jóvenes que ven en estos cuerpos un ideal que deben alcanzar.</text:p>
      <text:p text:style-name="Text_20_body">Los críticos señalan que los desfiles de Victoria’s Secret han fomentado un estándar de belleza poco saludable, que puede llevar a las personas a adoptar dietas extremas o a realizar ejercicio de manera excesiva. Algunas de las modelos de la marca han hablado públicamente sobre las estrictas rutinas de dieta y ejercicio a las que deben someterse para desfilar en estos eventos, revelando que a menudo deben restringir su ingesta calórica, hacer ejercicio durante horas y mantener un control <text:soft-page-break/>exhaustivo sobre su peso. Estos testimonios han despertado preocupaciones sobre cómo estos cuerpos idealizados afectan la salud mental y física de las personas, y cómo contribuyen a la creación de una “cultura de la delgadez”.</text:p>
      <text:p text:style-name="Text_20_body">Estudios y expertos en salud mental y nutrición advierten que la exposición constante a imágenes de cuerpos idealizados, como los que se muestran en estos desfiles, puede afectar negativamente la autoestima, especialmente en adolescentes. La comparación con estos modelos puede generar frustración, ansiedad, y en algunos casos, desórdenes alimenticios. Además, en la era de las redes sociales, estas imágenes de cuerpos “perfectos” se ven y se comparten constantemente, intensificando la presión para alcanzar estos ideales de belleza.</text:p>
      <text:h text:style-name="Heading_20_3" text:outline-level="3">Los Cambios en la Marca y el Compromiso con la Inclusividad</text:h>
      <text:p text:style-name="Text_20_body">Con el tiempo, Victoria’s Secret ha comenzado a adaptarse a una nueva realidad social, en la que la diversidad y la inclusión son valores cada vez más importantes para el público. Las críticas recibidas, junto con el descenso en la popularidad de los desfiles y la presión de la competencia, llevaron a la marca a cambiar su enfoque. En 2019, la compañía decidió cancelar el desfile anual, después de casi 25 años de tradición. La cancelación se debió, en parte, a la necesidad de reestructurar su imagen y responder a las demandas del público, que exigía una representación más diversa e inclusiva de la belleza.</text:p>
      <text:p text:style-name="Text_20_body">Desde entonces, Victoria’s Secret ha incorporado en sus campañas a modelos de diferentes tallas, etnias y tipos de cuerpo, y ha dejado atrás la figura del “ángel” como imagen principal de la marca. Este cambio refleja un esfuerzo por adaptarse a una sociedad que ahora valora la autenticidad y la aceptación de todas las formas de belleza. Modelos como Paloma Elsesser y Valentina Sampaio, quienes representan diferentes tipos de cuerpos y experiencias, han sido incluidas en las campañas más recientes, promoviendo así un mensaje más amplio y positivo.</text:p>
      <text:h text:style-name="Heading_20_3" text:outline-level="3">La Fama y las Recompensas: ¿Vale la Pena Ser un Ángel?</text:h>
      <text:p text:style-name="Text_20_body">A pesar de las críticas, es innegable que ser un ángel de Victoria’s Secret sigue siendo una meta deseada para muchas modelos. Además de la fama, la posición de ángel les da la oportunidad de trabajar con fotógrafos, diseñadores y artistas de alto perfil. También les abre puertas en otros ámbitos, como el cine y la televisión, y muchas modelos han aprovechado su reconocimiento para lanzar sus propias marcas o iniciativas en el ámbito de la moda y la belleza.</text:p>
      <text:p text:style-name="Text_20_body">Para algunas modelos, el trabajo con Victoria’s Secret representa una experiencia invaluable y les da la oportunidad de crecer profesionalmente en la industria de la moda. No obstante, este camino también puede traer consigo sacrificios y presiones intensas para cumplir con expectativas físicas y profesionales que no siempre son sostenibles ni saludables.</text:p>
      <text:h text:style-name="Heading_20_3" text:outline-level="3">Reflexiones Finales: Entre la Glamour y la Responsabilidad Social</text:h>
      <text:p text:style-name="Text_20_body">El legado de Victoria’s Secret es un reflejo de los cambios en la industria de la moda y de la evolución de los ideales de belleza en la sociedad. Mientras que en sus inicios representaba un ideal aspiracional de glamour y perfección, hoy en día la marca enfrenta el reto de redefinir su imagen para alinearse con valores de inclusión y diversidad. La historia de los desfiles de Victoria’s Secret es un ejemplo de cómo la moda puede ser una plataforma tanto para el éxito y la fama como para la reflexión crítica sobre la salud mental, los estándares de belleza y la imagen corporal.</text:p>
      <text:p text:style-name="Text_20_body"><text:soft-page-break/>Ser un ángel de Victoria’s Secret puede ofrecer experiencias únicas y recompensas increíbles, pero también plantea preguntas sobre los costos de estos ideales en la salud y el bienestar. A medida que la sociedad avanza hacia una visión más inclusiva y positiva de la belleza, Victoria’s Secret se encuentra en un momento de transformación, donde busca equilibrar el atractivo de sus desfiles con una responsabilidad social hacia la comunidad global que la sigue.</text:p>
      <text:p text:style-name="P2">Podcast de IA</text:p>
      <text:p text:style-name="Standard"/>
      <text:p text:style-name="Text_20_body">¡Hola a todos! Bienvenidos a este episodio donde vamos a hablar de uno de los íconos más importantes de la moda y la cultura pop de las últimas décadas: los desfiles de Victoria’s Secret. Seguro que alguna vez has escuchado hablar de ellos o visto imágenes de las famosas modelos, conocidas como los “ángeles” de Victoria’s Secret, desfilando con alas enormes, vestidas de lencería y rodeadas de luces, música y mucha fama. Pero, ¿sabías que estos desfiles, además de glamour y espectáculo, también han sido muy criticados? Hoy vamos a explorar los diferentes aspectos de Victoria’s Secret, desde su impacto en la cultura hasta los cuestionamientos que ha enfrentado la marca en temas de belleza y salud. ¿Listos? ¡Vamos a ello!</text:p>
      <text:p text:style-name="Text_20_body"><text:span text:style-name="Emphasis">Sonido de campanas de desfile y música de fondo elegante</text:span></text:p>
      <text:h text:style-name="Heading_20_3" text:outline-level="3">Segmento 1: El Glamour y el Impacto Cultural de Victoria’s Secret</text:h>
      <text:p text:style-name="Text_20_body"><text:span text:style-name="Strong_20_Emphasis">Presentador:</text:span><text:line-break/>Para empezar, vamos a hacer un viaje en el tiempo. Los desfiles de Victoria’s Secret se comenzaron a transmitir en televisión en 1995 y, durante los años 2000, se convirtieron en un fenómeno mundial. Estos eventos eran una mezcla de moda, música en vivo y espectáculo. No solo veíamos a las modelos luciendo las últimas colecciones de lencería, sino que cada año los desfiles incluían actuaciones de artistas top del momento: Rihanna, Justin Timberlake, The Weeknd… todos ellos subieron a ese escenario en algún momento.</text:p>
      <text:p text:style-name="Text_20_body">Lo que hacía especial este show no era solo la moda. Era una celebración del glamour, del lujo, de lo “aspiracional”. Y las modelos que lograban ser seleccionadas para estos desfiles alcanzaban un estatus de súper estrellas. Muchas de ellas, como Gisele Bündchen, Adriana Lima o Heidi Klum, se convirtieron en iconos culturales. En esa época, ser un “ángel” de Victoria’s Secret era sinónimo de haber llegado a lo más alto en el mundo del modelaje.</text:p>
      <text:p text:style-name="Text_20_body"><text:span text:style-name="Emphasis">Sonido de aplausos y música de fondo inspiradora</text:span></text:p>
      <text:h text:style-name="Heading_20_3" text:outline-level="3">Segmento 2: Los Estándares de Belleza y la Otra Cara del Éxito</text:h>
      <text:p text:style-name="Text_20_body"><text:span text:style-name="Strong_20_Emphasis">Presentador:</text:span><text:line-break/>Pero, como en toda historia de glamour, también hay una cara oculta. Los ángeles de Victoria’s Secret representaban, para muchos, un ideal de belleza inalcanzable. Estas modelos eran delgadas, altas, tonificadas… y lucían impecables en cada aparición. Con el tiempo, se empezó a cuestionar si este estándar de belleza era realista o incluso saludable.</text:p>
      <text:p text:style-name="Text_20_body">¿El problema? Que, al ver estos cuerpos idealizados, muchas personas, especialmente jóvenes, sentían que tenían que aspirar a lo mismo. Esto generó muchas críticas hacia la marca, pues su mensaje parecía ser: “así es como debe lucir un cuerpo hermoso”. Las modelos de Victoria’s Secret <text:soft-page-break/>han hablado en entrevistas sobre los sacrificios que implica mantener esa imagen. Estamos hablando de dietas estrictas, entrenamientos intensivos y un control minucioso de su peso y físico para poder desfilar. Al final, estos estándares afectan no solo a las modelos, sino a millones de personas que ven los desfiles.</text:p>
      <text:p text:style-name="Text_20_body">Diversos estudios indican que la exposición continua a estos ideales de belleza tiene un impacto negativo en la autoestima de las personas y, en algunos casos, puede contribuir a problemas como la ansiedad, los desórdenes alimenticios y la insatisfacción con el propio cuerpo.</text:p>
      <text:p text:style-name="Text_20_body"><text:span text:style-name="Emphasis">Sonido de cambio de segmento con música de fondo reflexiva</text:span></text:p>
      <text:h text:style-name="Heading_20_3" text:outline-level="3">Segmento 3: Los Cambios en la Marca y el Futuro de Victoria’s Secret</text:h>
      <text:p text:style-name="Text_20_body"><text:span text:style-name="Strong_20_Emphasis">Presentador:</text:span><text:line-break/>Y claro, en los últimos años, la presión social y las críticas han llevado a la marca a hacer cambios importantes. En 2019, Victoria’s Secret decidió cancelar su desfile anual, algo que sorprendió a todo el mundo. Fue una decisión difícil, pero reflejaba el reconocimiento de que necesitaban adaptarse a una nueva realidad.</text:p>
      <text:p text:style-name="Text_20_body">Desde entonces, la marca ha intentado reformar su imagen. Han comenzado a incluir modelos de diversas tallas, etnias y contexturas en sus campañas, y han abandonado la figura del “ángel” como el centro de su marketing. Este cambio no solo es una estrategia de negocio; también es una respuesta a una sociedad que valora la diversidad y quiere ver cuerpos y caras que representen la verdadera variedad de la belleza humana.</text:p>
      <text:p text:style-name="Text_20_body">Algunas modelos que ahora representan a Victoria’s Secret, como Paloma Elsesser o Valentina Sampaio, traen consigo diferentes historias y tipos de cuerpos, y, con esto, la marca trata de enviar un mensaje más inclusivo. La belleza ya no es solo una talla o una forma.</text:p>
      <text:p text:style-name="Text_20_body"><text:span text:style-name="Emphasis">Sonido de música más tranquila, invitando a la reflexión</text:span></text:p>
      <text:h text:style-name="Heading_20_3" text:outline-level="3">Segmento 4: ¿Vale la Pena Ser un Ángel de Victoria’s Secret?</text:h>
      <text:p text:style-name="Text_20_body"><text:span text:style-name="Strong_20_Emphasis">Presentador:</text:span><text:line-break/>Ahora, ¿ser un ángel de Victoria’s Secret sigue siendo algo deseado? Para muchas modelos, la respuesta es sí. A pesar de todo, Victoria’s Secret sigue siendo un trampolín hacia el éxito. La fama y las oportunidades que traen estos desfiles abren puertas a contratos millonarios y colaboraciones con otras marcas. Muchas de las modelos aprovechan su tiempo en Victoria’s Secret para impulsar sus propias carreras en moda, cine y otros negocios.</text:p>
      <text:p text:style-name="Text_20_body">Sin embargo, ser parte de estos desfiles también trae consigo presión y expectativas muy altas. ¿Vale la pena el sacrificio? Esta es una pregunta que cada modelo responde de forma distinta, pero hoy en día existe una creciente conciencia sobre la importancia de cuidar la salud física y mental, incluso en la búsqueda de la fama y el éxito.</text:p>
      <text:p text:style-name="Text_20_body"><text:span text:style-name="Emphasis">Sonido de cierre con música emotiva</text:span></text:p>
      <text:h text:style-name="Heading_20_3" text:outline-level="3">Segmento Final: Reflexiones y Despedida</text:h>
      <text:p text:style-name="Text_20_body"><text:span text:style-name="Strong_20_Emphasis">Presentador:</text:span><text:line-break/>La historia de Victoria’s Secret es un reflejo de cómo ha cambiado nuestra forma de ver la moda y la belleza. Aunque en sus inicios representaba un ideal aspiracional, hoy en día la marca enfrenta el <text:soft-page-break/>reto de reinventarse y conectar con un público que pide autenticidad, diversidad y, sobre todo, respeto por todos los tipos de belleza.</text:p>
      <text:p text:style-name="Text_20_body">Ser un ángel de Victoria’s Secret puede sonar glamuroso, y lo es, en muchos sentidos. Pero también nos hace cuestionarnos sobre el impacto de estos estándares en la sociedad. En el fondo, quizás todos queremos que las marcas de moda nos hagan sentir bien con quienes somos, en lugar de hacernos aspirar a ideales que no siempre son realistas ni saludables.</text:p>
      <text:p text:style-name="Text_20_body">Gracias por escuchar este episodio. Si te ha gustado, no olvides suscribirte y compartirlo. ¿Tienes alguna opinión sobre este tema? ¿Crees que Victoria’s Secret debería cambiar aún más? ¡Déjanos tu comentario en redes sociales y hablemos de esto!</text:p>
      <text:p text:style-name="Text_20_body">Hasta la próxima, ¡y recuerda siempre quererte tal y como eres!</text:p>
      <text:p text:style-name="Text_20_body"/>
      <text:p text:style-name="Text_20_body"/>
      <text:p text:style-name="Text_20_body"/>
      <text:p text:style-name="Text_20_body"/>
      <text:p text:style-name="Standard"/>
      <text:p text:style-name="Standard"/>
      <text:p text:style-name="Standard">**Intro con música de fondo elegante y emocionante**</text:p>
      <text:p text:style-name="Standard"/>
      <text:p text:style-name="Standard">**Presentador:** <text:s/></text:p>
      <text:p text:style-name="Standard">¡Hola a todos! Bienvenidos a este episodio de nuestro podcast, en el que exploraremos uno de los espectáculos más fascinantes y también más polémicos del mundo de la moda y la cultura pop: los desfiles de Victoria’s Secret. Seguramente, en algún momento, has visto esas imágenes icónicas: modelos caminando con enormes alas en la espalda, vestidas de lencería y rodeadas de un gran despliegue de luces, música y glamour.</text:p>
      <text:p text:style-name="Standard"/>
      <text:p text:style-name="Standard">Hoy vamos a descubrir lo que hay detrás de estos desfiles. Hablaremos sobre su impacto en la cultura y también sobre las críticas que ha enfrentado la marca por sus estándares de belleza. ¿Están listos para este viaje? ¡Empecemos!</text:p>
      <text:p text:style-name="Standard"/>
      <text:p text:style-name="Standard">**Sonido de campanas de desfile y música de fondo elegante**</text:p>
      <text:p text:style-name="Standard"/>
      <text:p text:style-name="Standard">---</text:p>
      <text:p text:style-name="Standard"/>
      <text:p text:style-name="Standard">### Segmento 1: El Glamour y el Impacto Cultural de Victoria’s Secret</text:p>
      <text:p text:style-name="Standard"/>
      <text:p text:style-name="Standard">**Presentador:** <text:s/></text:p>
      <text:p text:style-name="Standard">Para empezar, hagamos un poco de historia. Los desfiles de Victoria’s Secret comenzaron a transmitirse en televisión en 1995. En ese momento, era algo único: no solo se trataba de mostrar ropa o, en este caso, lencería, sino de crear un show lleno de lujo y espectáculo. Durante los primeros años de los 2000, el desfile alcanzó su auge y se convirtió en un fenómeno global.</text:p>
      <text:p text:style-name="Standard"/>
      <text:p text:style-name="Standard">¿Por qué era tan especial? Bueno, cada año, los desfiles no solo mostraban las últimas tendencias de Victoria’s Secret; también tenían artistas top de la música en vivo, como Rihanna, Justin Timberlake, The Weeknd, y muchos otros que subieron a ese escenario a lo largo de los años. </text:p>
      <text:p text:style-name="Standard"/>
      <text:p text:style-name="Standard"><text:soft-page-break/>Este desfile era una celebración del glamour y del lujo. Era lo que muchos llaman "aspiracional", es decir, un evento que muchas personas soñaban con ver, y al que muchas modelos aspiraban a llegar. Los desfiles elevaban a sus modelos al estatus de súper estrellas. Ser un “ángel” de Victoria’s Secret significaba ser reconocida en todo el mundo como una de las mejores modelos. Muchas de las “ángeles” se convirtieron en iconos culturales: Gisele Bündchen, Adriana Lima, Heidi Klum, por mencionar algunas. Ser seleccionada como un “ángel” era alcanzar la cima en el mundo del modelaje.</text:p>
      <text:p text:style-name="Standard"/>
      <text:p text:style-name="Standard">**Sonido de aplausos y música de fondo inspiradora**</text:p>
      <text:p text:style-name="Standard"/>
      <text:p text:style-name="Standard">---</text:p>
      <text:p text:style-name="Standard"/>
      <text:p text:style-name="Standard">### Segmento 2: Los Estándares de Belleza y la Otra Cara del Éxito</text:p>
      <text:p text:style-name="Standard"/>
      <text:p text:style-name="Standard">**Presentador:** <text:s/></text:p>
      <text:p text:style-name="Standard">Pero, como en toda historia llena de glamour, también existe una cara oculta. Los ángeles de Victoria’s Secret representaban, para muchos, un ideal de belleza que, en la realidad, era casi imposible de alcanzar. Las modelos eran delgadas, altas, tonificadas y siempre lucían impecables, como si no requiriera esfuerzo verse así. Sin embargo, tras ese ideal se encontraba una industria que demandaba muchísimo de ellas.</text:p>
      <text:p text:style-name="Standard"/>
      <text:p text:style-name="Standard">Con el tiempo, la sociedad empezó a cuestionar si este tipo de belleza era realista o, incluso, saludable. ¿El problema? Que al ver estos cuerpos idealizados, muchas personas —sobre todo jóvenes— empezaron a pensar que también debían aspirar a eso. Empezaron a verse como “insuficientes” o a sentirse presionadas por lucir de la misma forma que las modelos. Esto generó críticas hacia Victoria’s Secret, pues el mensaje parecía ser: “este es el tipo de cuerpo que vale”.</text:p>
      <text:p text:style-name="Standard"/>
      <text:p text:style-name="Standard">Varias modelos han contado en entrevistas los sacrificios que hacían para cumplir con esos estándares. Desde dietas estrictas hasta entrenamientos intensivos y un control casi obsesivo del peso. Es un estilo de vida que muy pocos pueden seguir, y esto no solo afectaba a las modelos, sino a millones de personas que veían los desfiles. Estudios indican que la exposición continua a ideales de belleza tan específicos puede dañar la autoestima, y en algunos casos, causar problemas como ansiedad, desórdenes alimenticios e insatisfacción corporal. </text:p>
      <text:p text:style-name="Standard"/>
      <text:p text:style-name="Standard">**Sonido de cambio de segmento con música de fondo reflexiva**</text:p>
      <text:p text:style-name="Standard"/>
      <text:p text:style-name="Standard">---</text:p>
      <text:p text:style-name="Standard"/>
      <text:p text:style-name="Standard">### Segmento 3: Los Cambios en la Marca y el Futuro de Victoria’s Secret</text:p>
      <text:p text:style-name="Standard"/>
      <text:p text:style-name="Standard">**Presentador:** <text:s/></text:p>
      <text:p text:style-name="Standard">Con tantas críticas acumuladas y una sociedad cada vez más consciente y exigente en temas de diversidad, Victoria’s Secret tuvo que replantearse. En 2019, la marca tomó una decisión que sorprendió a todos: cancelar su desfile anual. Para muchos, esto fue un shock, pero reflejaba la necesidad de adaptarse a un mundo que ya no aceptaba un único estándar de belleza.</text:p>
      <text:p text:style-name="Standard"/>
      <text:p text:style-name="Standard">Desde entonces, Victoria’s Secret ha estado haciendo cambios importantes. En lugar de centrarse en los “ángeles”, han empezado a incluir modelos de diferentes tallas, etnias y contexturas físicas en sus campañas, con el objetivo de reflejar una imagen más inclusiva y diversa. Además, algunas de las modelos que hoy representan a la marca, como Paloma Elsesser y Valentina Sampaio, traen consigo una visión distinta de la belleza, mostrando que esta no está limitada a una talla o forma específica.</text:p>
      <text:p text:style-name="Standard"><text:soft-page-break/></text:p>
      <text:p text:style-name="Standard">Hoy en día, este cambio es más que una estrategia de marketing: es una respuesta a una sociedad que cada vez más valora la diversidad y la autenticidad. El reto para Victoria’s Secret es conectar con personas que quieren ver cuerpos y rostros que reflejen la variedad real de la belleza humana, no solo en un desfile, sino en la vida diaria.</text:p>
      <text:p text:style-name="Standard"/>
      <text:p text:style-name="Standard">**Sonido de música más tranquila, invitando a la reflexión**</text:p>
      <text:p text:style-name="Standard"/>
      <text:p text:style-name="Standard">---</text:p>
      <text:p text:style-name="Standard"/>
      <text:p text:style-name="Standard">### Segmento 4: ¿Vale la Pena Ser un Ángel de Victoria’s Secret?</text:p>
      <text:p text:style-name="Standard"/>
      <text:p text:style-name="Standard">**Presentador:** <text:s/></text:p>
      <text:p text:style-name="Standard">¿Y hoy en día, ser un “ángel” de Victoria’s Secret sigue siendo un logro deseado? Para muchas modelos, la respuesta sigue siendo que sí. A pesar de las críticas, la marca continúa siendo un trampolín hacia la fama. Participar en un desfile de Victoria’s Secret sigue abriendo puertas a contratos millonarios y a colaboraciones con otras marcas de moda, e incluso con industrias como el cine y la televisión.</text:p>
      <text:p text:style-name="Standard"/>
      <text:p text:style-name="Standard">Sin embargo, también hay una mayor conciencia de los sacrificios que esto implica y de la importancia de mantener un balance entre el éxito profesional y el bienestar físico y mental. Muchas modelos de hoy ya no están dispuestas a sacrificar su salud por cumplir un ideal de belleza inalcanzable, y esta es una tendencia que cada vez es más evidente en la industria.</text:p>
      <text:p text:style-name="Standard"/>
      <text:p text:style-name="Standard">¿Vale la pena el sacrificio? Cada modelo tendrá su propia respuesta, pero la clave parece estar en encontrar un equilibrio. La fama y el éxito pueden ser importantes, pero no deben llegar al costo de la salud.</text:p>
      <text:p text:style-name="Standard"/>
      <text:p text:style-name="Standard">**Sonido de cierre con música emotiva**</text:p>
      <text:p text:style-name="Standard"/>
      <text:p text:style-name="Standard">---</text:p>
      <text:p text:style-name="Standard"/>
      <text:p text:style-name="Standard">### Segmento Final: Reflexiones y Despedida</text:p>
      <text:p text:style-name="Standard"/>
      <text:p text:style-name="Standard">**Presentador:** <text:s/></text:p>
      <text:p text:style-name="Standard">La historia de Victoria’s Secret es un reflejo de cómo han cambiado nuestras ideas sobre la moda y la belleza. En sus inicios, representaba un sueño, un ideal casi inalcanzable que muchos admiraban. Pero hoy, el reto de la marca es reinventarse para conectar con un público que busca autenticidad, diversidad y, sobre todo, respeto hacia todos los tipos de belleza.</text:p>
      <text:p text:style-name="Standard"/>
      <text:p text:style-name="Standard">Ser un “ángel” de Victoria’s Secret sigue teniendo cierto glamour, pero también nos invita a cuestionar hasta qué punto estos ideales afectan a la sociedad y a nuestra propia autoestima. Al final, quizás todos deseamos que las marcas de moda nos ayuden a sentirnos bien con quienes somos, en lugar de hacernos aspirar a ideales poco realistas.</text:p>
      <text:p text:style-name="Standard"/>
      <text:p text:style-name="Standard">Gracias por acompañarnos en este episodio. Si te gustó, ¡suscríbete y compártelo! ¿Qué opinas de este tema? ¿Crees que Victoria’s Secret debería seguir cambiando? Déjanos tus comentarios en redes sociales; ¡nos encantaría saber tu opinión! Hasta la próxima, y recuerda siempre quererte tal y como eres.</text:p>
      <text:p text:style-name="Standard"/>
      <text:p text:style-name="Standar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09:12:42.845000000</meta:creation-date>
    <dc:date>2024-11-14T09:33:24.827000000</dc:date>
    <meta:editing-duration>PT1H1M12S</meta:editing-duration>
    <meta:editing-cycles>3</meta:editing-cycles>
    <meta:generator>LibreOffice/7.6.1.2$Windows_X86_64 LibreOffice_project/f5defcebd022c5bc36bbb79be232cb6926d8f674</meta:generator>
    <meta:document-statistic meta:table-count="0" meta:image-count="0" meta:object-count="0" meta:page-count="7" meta:paragraph-count="85" meta:word-count="3387" meta:character-count="20724" meta:non-whitespace-character-count="17408"/>
  </office:meta>
</office:document-meta>
</file>