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15pt" style:font-size-asian="15pt" style:font-size-complex="15pt"/>
    </style:style>
    <style:style style:name="P2" style:family="paragraph" style:parent-style-name="Heading_20_3">
      <style:text-properties fo:font-size="20pt" style:font-size-asian="20pt" style:font-size-complex="20pt"/>
    </style:style>
    <style:style style:name="P3" style:family="paragraph" style:parent-style-name="Standard">
      <style:text-properties fo:font-size="24pt" officeooo:rsid="00065cad" officeooo:paragraph-rsid="00065cad" style:font-size-asian="21pt" style:font-size-complex="24pt"/>
    </style:style>
    <style:style style:name="P4" style:family="paragraph" style:parent-style-name="Standard">
      <style:text-properties fo:font-size="18pt" officeooo:rsid="00065cad" officeooo:paragraph-rsid="00065cad" style:font-size-asian="18pt" style:font-size-complex="18pt"/>
    </style:style>
    <style:style style:name="P5" style:family="paragraph" style:parent-style-name="Text_20_body">
      <style:text-properties fo:font-size="18pt" officeooo:rsid="00065cad" officeooo:paragraph-rsid="00065cad" style:font-size-asian="18pt" style:font-size-complex="18pt"/>
    </style:style>
    <style:style style:name="P6" style:family="paragraph" style:parent-style-name="Text_20_body">
      <style:paragraph-properties fo:margin-top="0cm" fo:margin-bottom="0cm" style:contextual-spacing="false"/>
      <style:text-properties fo:font-size="15pt" style:font-size-asian="15pt" style:font-size-complex="15pt"/>
    </style:style>
    <style:style style:name="T1" style:family="text">
      <style:text-properties fo:font-size="18pt" style:font-size-asian="18pt" style:font-size-complex="18pt"/>
    </style:style>
    <style:style style:name="T2"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olaaaa bienvenidos a nuestro nuevo podcast.</text:p>
      <text:p text:style-name="P4">Somos dos alumnas de 4 la eso y lo hemos creado para enseñaros las mejores series. Hoy vamos a empezar con las mejores series policiacas.</text:p>
      <text:p text:style-name="P5">¿Por qué nos atraen tanto las series policiacas? Quizá es el misterio, el suspenso, o el deseo de ver cómo los héroes de estas historias logran resolver casos complejos, aplicando tanto la inteligencia como la intuición. Cada una de las series de hoy nos lleva a un escenario único, con dinámicas de equipo particulares y personajes que, aunque muy diferentes, comparten la misma misión: hacer justicia.</text:p>
      <text:p text:style-name="Horizontal_20_Line"/>
      <text:h text:style-name="P2" text:outline-level="3">Hawaii Five-0: Acción y paraíso en una mezcla perfecta</text:h>
      <text:p text:style-name="Text_20_body"><text:span text:style-name="T2">Comenzamos con </text:span><text:span text:style-name="Emphasis"><text:span text:style-name="T2">Hawaii Five-0</text:span></text:span><text:span text:style-name="T2">, un remake de la clásica serie de los años 70. La trama sigue a un grupo de élite de la policía de Hawái, liderado por Steve McGarrett, quien regresa a la isla tras la muerte de su padre. A lo largo de 10 temporadas, esta serie nos mantuvo atrapados con sus paisajes de ensueño, pero también con mucha acción, escenas de combate y persecuciones emocionantes.</text:span></text:p>
      <text:p text:style-name="Text_20_body"><text:span text:style-name="T2">Lo que destaca en </text:span><text:span text:style-name="Emphasis"><text:span text:style-name="T2">Hawaii Five-0</text:span></text:span><text:span text:style-name="T2"> es cómo utiliza el entorno hawaiano como algo más que un fondo de postal. La cultura y la historia local juegan un papel importante en los casos, y el equipo —compuesto por personajes muy distintos como el ex-SEAL McGarrett y el policía de Nueva Jersey Danny “Danno” Williams— combina su experiencia y habilidad para enfrentarse a criminales, desde traficantes hasta terroristas. Esta serie supo mezclar momentos de acción y humor de una manera que mantuvo al público enganchado hasta el final.</text:span></text:p>
      <text:p text:style-name="Horizontal_20_Line"/>
      <text:h text:style-name="P2" text:outline-level="3">Castle: El crimen se encuentra con el humor y el romance</text:h>
      <text:p text:style-name="Text_20_body"><text:span text:style-name="T2">Pasemos a </text:span><text:span text:style-name="Emphasis"><text:span text:style-name="T2">Castle</text:span></text:span><text:span text:style-name="T2">, una serie que nos muestra el mundo del crimen desde un ángulo diferente. Aquí, el protagonista no es un policía, sino un escritor de novelas de misterio: Richard Castle, interpretado por Nathan Fillion. Después de que un asesino comienza a imitar los crímenes de sus libros, Castle se une al </text:span><text:soft-page-break/><text:span text:style-name="T2">Departamento de Policía de Nueva York y empieza a colaborar con la detective Kate Beckett, interpretada por Stana Katic.</text:span></text:p>
      <text:p text:style-name="Text_20_body"><text:span text:style-name="T2">Lo que hace especial a </text:span><text:span text:style-name="Emphasis"><text:span text:style-name="T2">Castle</text:span></text:span><text:span text:style-name="T2"> es la mezcla entre comedia, romance y crimen. Castle y Beckett forman una pareja de trabajo memorable, y sus diálogos llenos de ingenio son parte del encanto de la serie. A lo largo de ocho temporadas, los espectadores disfrutaron de la química entre estos personajes y de los enredos en los que Castle —con su enfoque poco ortodoxo— se involucra en los casos. Además, la serie no se limita a resolver misterios: a medida que avanza, profundiza en la historia personal de Beckett, especialmente en el caso sin resolver de la muerte de su madre, un arco narrativo que le da un peso emocional adicional a la trama.</text:span></text:p>
      <text:p text:style-name="Horizontal_20_Line"/>
      <text:h text:style-name="P2" text:outline-level="3">Crimen en el Paraíso: Un toque tropical al género policiaco</text:h>
      <text:p text:style-name="Text_20_body"><text:span text:style-name="T2">Ahora, viajamos al Caribe con </text:span><text:span text:style-name="Emphasis"><text:span text:style-name="T2">Crimen en el Paraíso</text:span></text:span><text:span text:style-name="T2">. Esta serie británica se desarrolla en la isla ficticia de Saint Marie, y sigue a un grupo de detectives que resuelven crímenes en un paraíso tropical. Desde el comienzo, la serie ha tenido varios protagonistas, cada uno con su estilo único, pero siempre con la misma dosis de humor y misterio.</text:span></text:p>
      <text:p text:style-name="Text_20_body"><text:span text:style-name="Emphasis"><text:span text:style-name="T2">Crimen en el Paraíso</text:span></text:span><text:span text:style-name="T2"> es única porque mezcla el formato clásico del “whodunit” británico con el color y el calor del Caribe. La serie tiene un estilo relajado, pero no se confundan: los casos son complejos y, a menudo, tienen giros inesperados. Además, el contraste entre los detectives británicos —que a menudo se sienten fuera de lugar en el Caribe— y los habitantes locales genera momentos de humor. Esta combinación de intriga y ambiente tropical ha hecho que la serie sea muy querida por los fans.</text:span></text:p>
      <text:p text:style-name="Horizontal_20_Line"/>
      <text:h text:style-name="P2" text:outline-level="3">NCIS: Los Ángeles: Tecnología, acción y amenazas internacionales</text:h>
      <text:p text:style-name="Text_20_body"><text:span text:style-name="T2">Continuamos con </text:span><text:span text:style-name="Emphasis"><text:span text:style-name="T2">NCIS: Los Ángeles</text:span></text:span><text:span text:style-name="T2">, un spin-off de </text:span><text:span text:style-name="Emphasis"><text:span text:style-name="T2">NCIS</text:span></text:span><text:span text:style-name="T2"> que nos lleva al corazón de una división especial de la Marina de los Estados Unidos. Este equipo se encarga de resolver casos de alto riesgo, donde el espionaje, el terrorismo y las amenazas internacionales son el pan de cada día. Liderado por </text:span><text:soft-page-break/><text:span text:style-name="T2">los agentes especiales G. Callen y Sam Hanna, interpretados por Chris O'Donnell y LL Cool J respectivamente, este equipo utiliza tecnología avanzada, operaciones encubiertas y un entrenamiento militar riguroso para detener a los criminales.</text:span></text:p>
      <text:p text:style-name="Text_20_body"><text:span text:style-name="Emphasis"><text:span text:style-name="T2">NCIS: Los Ángeles</text:span></text:span><text:span text:style-name="T2"> destaca por su ritmo rápido y su enfoque en temas de seguridad nacional. Los personajes, como el ingenioso Callen y el valiente Sam, forman una dupla interesante, y el equipo de apoyo —incluyendo a la especialista en informática Nell y el carismático agente Deeks— aporta tanto habilidades técnicas como momentos de humor y camaradería. Si bien hay mucha acción y tensión, la serie también explora el lado humano de sus personajes y las dificultades de vivir una vida en constante peligro.</text:span></text:p>
      <text:p text:style-name="Horizontal_20_Line"/>
      <text:h text:style-name="P2" text:outline-level="3">Bright Minds: Una nueva perspectiva de la investigación criminal</text:h>
      <text:p text:style-name="Text_20_body"><text:span text:style-name="T2">Finalmente, hablemos de </text:span><text:span text:style-name="Emphasis"><text:span text:style-name="T2">Bright Minds</text:span></text:span><text:span text:style-name="T2"> (</text:span><text:span text:style-name="Emphasis"><text:span text:style-name="T2">Astrid et Raphaëlle</text:span></text:span><text:span text:style-name="T2">), una serie francesa que ofrece una dinámica única entre sus dos protagonistas. Astrid es una archivista brillante pero con dificultades para socializar debido a su autismo. Por otro lado, Raphaëlle es una detective impulsiva y enérgica. Juntas, forman un dúo inesperado y complementario, en el que las habilidades de análisis de Astrid y el enfoque directo de Raphaëlle resultan ser la combinación perfecta para resolver crímenes complejos.</text:span></text:p>
      <text:p text:style-name="Text_20_body"><text:span text:style-name="Emphasis"><text:span text:style-name="T2">Bright Minds</text:span></text:span><text:span text:style-name="T2"> tiene un enfoque más profundo y humano sobre la neurodiversidad, mostrando cómo Astrid, con su forma particular de ver el mundo, es capaz de aportar una visión única en las investigaciones. La serie logra un equilibrio entre el drama y el misterio, y ha sido aclamada por su representación realista y respetuosa de una persona autista en el entorno laboral, mostrando cómo sus habilidades específicas pueden ser valiosas en una profesión tan compleja como la de resolver crímenes.</text:span></text:p>
      <text:p text:style-name="P1"/>
      <text:p text:style-name="Text_20_body"><text:span text:style-name="T2">Cada una de estas series policiacas tiene algo especial que ofrecer. Desde la acción en las playas de </text:span><text:span text:style-name="Emphasis"><text:span text:style-name="T2">Hawaii Five-0</text:span></text:span><text:span text:style-name="T2">, el ingenio y el romance en </text:span><text:span text:style-name="Emphasis"><text:span text:style-name="T2">Castle</text:span></text:span><text:span text:style-name="T2">, el color y el misterio de </text:span><text:span text:style-name="Emphasis"><text:span text:style-name="T2">Crimen en el Paraíso</text:span></text:span><text:span text:style-name="T2">, la tensión internacional en </text:span><text:span text:style-name="Emphasis"><text:span text:style-name="T2">NCIS: Los Ángeles</text:span></text:span><text:span text:style-name="T2">, hasta la frescura y sensibilidad de </text:span><text:span text:style-name="Emphasis"><text:span text:style-name="T2">Bright Minds</text:span></text:span><text:span text:style-name="T2">. Cada una no solo </text:span><text:soft-page-break/><text:span text:style-name="T2">nos invita a resolver crímenes, sino también a conocer las historias personales de los protagonistas y las dinámicas que los convierten en personajes tan queridos.</text:span></text:p>
      <text:p text:style-name="Text_20_body"><text:span text:style-name="T2">Gracias por acompañarnos en este recorrido. Esperamos que esta charla les haya despertado el interés por alguna de estas series o les haya traído buenos recuerdos de ellas. No olviden dejarnos sus comentarios y decirnos cuál es su serie policiaca favorita. ¡Hasta la próxima en </text:span><text:span text:style-name="Emphasis"><text:span text:style-name="T2">Héroes de la Pantalla</text:span></text:span><text:span text:style-name="T2">!</text:span></text:p>
      <text:p text:style-name="P6">4o</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09:25:33.630000000</meta:creation-date>
    <dc:date>2024-11-13T09:45:13.289000000</dc:date>
    <meta:editing-duration>PT19M41S</meta:editing-duration>
    <meta:editing-cycles>1</meta:editing-cycles>
    <meta:document-statistic meta:table-count="0" meta:image-count="0" meta:object-count="0" meta:page-count="4" meta:paragraph-count="21" meta:word-count="1088" meta:character-count="6530" meta:non-whitespace-character-count="5463"/>
    <meta:generator>LibreOffice/7.6.1.2$Windows_X86_64 LibreOffice_project/f5defcebd022c5bc36bbb79be232cb6926d8f674</meta:generator>
  </office:meta>
</office:document-meta>
</file>