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rsid="0017291b" officeooo:paragraph-rsid="0017291b"/>
    </style:style>
    <style:style style:name="P2" style:family="paragraph" style:parent-style-name="Standard">
      <style:text-properties officeooo:rsid="0017291b" officeooo:paragraph-rsid="0017291b"/>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RIGINAL</text:p>
      <text:p text:style-name="P2"/>
      <text:p text:style-name="P2"/>
      <text:h text:style-name="P1" text:outline-level="3">CONMEBOL Libertadores: Un Viaje Fascinante a Través del Fútbol Sudamericano</text:h>
      <text:p text:style-name="Text_20_body">La CONMEBOL Libertadores es la máxima competición de clubes en América del Sur, un torneo lleno de historia, pasión y momentos inolvidables. Aquí tienes algunos aspectos destacados e interesantes:</text:p>
      <text:h text:style-name="Heading_20_4" text:outline-level="4">Historia y Formato</text:h>
      <text:list text:style-name="L1">
        <text:list-item>
          <text:p text:style-name="P3"><text:span text:style-name="Strong_20_Emphasis">Fundación</text:span>: La Copa Libertadores fue creada en 1960, en honor a los líderes de las luchas de independencia de América del Sur. Su nombre completo es Copa Libertadores de América.</text:p>
        </text:list-item>
        <text:list-item>
          <text:p text:style-name="P3"><text:span text:style-name="Strong_20_Emphasis">Estructura</text:span>: Participan los mejores equipos de las ligas sudamericanas, compitiendo en fases de grupos seguidas de rondas eliminatorias. Desde 2019, la final se juega a partido único en una sede neutral.</text:p>
        </text:list-item>
      </text:list>
      <text:h text:style-name="Heading_20_4" text:outline-level="4">Equipos Legendarios</text:h>
      <text:list text:style-name="L2">
        <text:list-item>
          <text:p text:style-name="P4"><text:span text:style-name="Strong_20_Emphasis">Reyes de la Copa</text:span>: Independiente de Argentina es el equipo más exitoso con 7 títulos. Otros equipos destacados son Boca Juniors (6 títulos) y Peñarol de Uruguay.</text:p>
        </text:list-item>
        <text:list-item>
          <text:p text:style-name="P4"><text:span text:style-name="Strong_20_Emphasis">Diversidad en Campeones</text:span>: Equipos de casi todos los países de Sudamérica han ganado la Libertadores, reflejando la diversidad y competitividad del torneo.</text:p>
        </text:list-item>
      </text:list>
      <text:h text:style-name="Heading_20_4" text:outline-level="4">Momentos Memorables</text:h>
      <text:list text:style-name="L3">
        <text:list-item>
          <text:p text:style-name="P5"><text:span text:style-name="Strong_20_Emphasis">La Final del Siglo (2018)</text:span>: River Plate vs. Boca Juniors, una final histórica y controvertida disputada en Madrid debido a problemas de seguridad. River Plate ganó 3-1 en tiempo extra.</text:p>
        </text:list-item>
        <text:list-item>
          <text:p text:style-name="P5"><text:span text:style-name="Strong_20_Emphasis">El Gol de Chilavert</text:span>: José Luis Chilavert, portero paraguayo, es famoso por sus goles de tiro libre, incluyendo uno icónico en la Libertadores de 1996.</text:p>
        </text:list-item>
      </text:list>
      <text:h text:style-name="Heading_20_4" text:outline-level="4">Jugadores Icónicos</text:h>
      <text:list text:style-name="L4">
        <text:list-item>
          <text:p text:style-name="P6"><text:span text:style-name="Strong_20_Emphasis">Pelé y la Libertadores</text:span>: Aunque Pelé es más conocido por su carrera en el Santos FC y la selección brasileña, también dejó su marca en la Libertadores.</text:p>
        </text:list-item>
        <text:list-item>
          <text:p text:style-name="P6"><text:span text:style-name="Strong_20_Emphasis">Juan Román Riquelme</text:span>: El talentoso mediocampista argentino brilló en Boca Juniors, ganando múltiples títulos de Libertadores.</text:p>
        </text:list-item>
      </text:list>
      <text:h text:style-name="Heading_20_4" text:outline-level="4">Impacto y Cultura</text:h>
      <text:list text:style-name="L5">
        <text:list-item>
          <text:p text:style-name="P7"><text:span text:style-name="Strong_20_Emphasis">Pasión Inigualable</text:span>: La Libertadores es conocida por la pasión desbordante de sus aficionados. Los estadios vibran con cantos, banderas y una energía única.</text:p>
        </text:list-item>
        <text:list-item>
          <text:p text:style-name="P7"><text:span text:style-name="Strong_20_Emphasis">Impacto en Carreras</text:span>: Ganar la Libertadores puede catapultar a jugadores y entrenadores a la fama internacional, abriendo puertas a grandes contratos en Europa.</text:p>
        </text:list-item>
      </text:list>
      <text:h text:style-name="Heading_20_4" text:outline-level="4"><text:soft-page-break/>Desafíos y Controversias</text:h>
      <text:list text:style-name="L6">
        <text:list-item>
          <text:p text:style-name="P8"><text:span text:style-name="Strong_20_Emphasis">Condiciones de Viaje</text:span>: Los equipos deben adaptarse a diferentes altitudes, climas y largos viajes, lo que añade un desafío extra.</text:p>
        </text:list-item>
        <text:list-item>
          <text:p text:style-name="P8"><text:span text:style-name="Strong_20_Emphasis">Incidentes de Seguridad</text:span>: En algunos partidos, la seguridad ha sido un problema, llevando a suspensiones y cambios de sede para garantizar la integridad de jugadores y aficionados.</text:p>
        </text:list-item>
      </text:list>
      <text:h text:style-name="Heading_20_4" text:outline-level="4">Curiosidades y Datos Adicionales</text:h>
      <text:list text:style-name="L7">
        <text:list-item>
          <text:p text:style-name="P9"><text:span text:style-name="Strong_20_Emphasis">Primera Victoria de un Equipo Peruano</text:span>: En 1972, el Club Universitario de Deportes fue el primer equipo peruano en llegar a la final, aunque perdió ante Independiente.</text:p>
        </text:list-item>
        <text:list-item>
          <text:p text:style-name="P9"><text:span text:style-name="Strong_20_Emphasis">Estrellas Emergentes</text:span>: Cada temporada, nuevos talentos brillan en este escenario, consolidando sus carreras y ganando renombre internacional.</text:p>
        </text:list-item>
        <text:list-item>
          <text:p text:style-name="P9"><text:span text:style-name="Strong_20_Emphasis">Viajes Épicos</text:span>: Algunos equipos deben viajar miles de kilómetros y jugar en altitudes extremas, como en La Paz, Bolivia, a más de 3,600 metros sobre el nivel del mar.</text:p>
        </text:list-item>
      </text:list>
      <text:p text:style-name="Text_20_body">La Copa Libertadores no es solo un torneo de fútbol; es una celebración de la cultura y la pasión sudamericana. Cada edición trae nuevas historias y leyendas, y su impacto se siente en todo el continente y más allá. Ganar la Libertadores es un honor que puede definir carreras y dejar una marca imborrable en la historia del fútbol.</text:p>
      <text:p text:style-name="P2"/>
      <text:p text:style-name="P2">PODCAST</text:p>
      <text:p text:style-name="P2"/>
      <text:h text:style-name="P1" text:outline-level="3">CONMEBOL Libertadores: Un Viaje Fascinante a Través del Fútbol Sudamericano</text:h>
      <text:p text:style-name="Text_20_body"><text:span text:style-name="Strong_20_Emphasis">Narrador:</text:span> ¡Hola a todos y bienvenidos al podcast de la CONMEBOL Libertadores! Hoy, vamos a embarcarnos en un viaje fascinante a través del fútbol sudamericano, explorando la rica historia, los momentos memorables y las increíbles historias de la Copa Libertadores. ¡Prepárense para sumergirse en la pasión y la emoción del torneo de clubes más prestigioso de América del Sur!</text:p>
      <text:p text:style-name="Text_20_body"><text:span text:style-name="Strong_20_Emphasis">Narrador:</text:span> Comencemos con un poco de historia. La Copa Libertadores fue creada en 1960, en honor a los líderes de las luchas de independencia de América del Sur. Su nombre completo es Copa Libertadores de América. Participan los mejores equipos de las ligas sudamericanas, compitiendo en fases de grupos seguidas de rondas eliminatorias. Desde 2019, la final se juega a partido único en una sede neutral, algo similar a lo que vemos en la UEFA Champions League.</text:p>
      <text:p text:style-name="Text_20_body"><text:span text:style-name="Strong_20_Emphasis">Narrador:</text:span> Hablemos ahora de los equipos legendarios. Independiente de Argentina es el equipo más exitoso con 7 títulos. Otros equipos destacados incluyen a Boca Juniors, con 6 títulos, y Peñarol de Uruguay. Equipos de casi todos los países de Sudamérica han ganado la Libertadores, reflejando la diversidad y competitividad del torneo.</text:p>
      <text:p text:style-name="Text_20_body"><text:span text:style-name="Strong_20_Emphasis">Narrador:</text:span> No podemos olvidar los momentos memorables. Uno de los más recientes es la "Final del Siglo" en 2018, donde River Plate y Boca Juniors se enfrentaron en una histórica y controvertida final disputada en Madrid debido a problemas de seguridad. River Plate ganó 3-1 en tiempo extra. Otro momento icónico es el gol de José Luis Chilavert, portero paraguayo famoso por sus goles de tiro libre, incluyendo uno en la Libertadores de 1996.</text:p>
      <text:p text:style-name="Text_20_body"><text:soft-page-break/><text:span text:style-name="Strong_20_Emphasis">Narrador:</text:span> También recordamos a los jugadores icónicos que han dejado su huella en la Libertadores. Pelé, conocido por su carrera en el Santos FC y la selección brasileña, también dejó su marca en este torneo. Juan Román Riquelme, el talentoso mediocampista argentino, brilló en Boca Juniors, ganando múltiples títulos de Libertadores.</text:p>
      <text:p text:style-name="Text_20_body"><text:span text:style-name="Strong_20_Emphasis">Narrador:</text:span> La pasión inigualable de la Libertadores es algo que distingue a este torneo. Los estadios vibran con cantos, banderas y una energía única. Ganar la Libertadores puede catapultar a jugadores y entrenadores a la fama internacional, abriendo puertas a grandes contratos en Europa.</text:p>
      <text:p text:style-name="Text_20_body"><text:span text:style-name="Strong_20_Emphasis">Narrador:</text:span> Pero no todo es fácil en la Libertadores. Los equipos deben adaptarse a diferentes altitudes, climas y largos viajes, lo que añade un desafío extra. Además, en algunos partidos, la seguridad ha sido un problema, llevando a suspensiones y cambios de sede para garantizar la integridad de jugadores y aficionados.</text:p>
      <text:p text:style-name="Text_20_body"><text:span text:style-name="Strong_20_Emphasis">Narrador:</text:span> Curiosidades y datos adicionales: En 1972, el Club Universitario de Deportes fue el primer equipo peruano en llegar a la final, aunque perdió ante Independiente. Cada temporada, nuevos talentos brillan en este escenario, consolidando sus carreras y ganando renombre internacional. Algunos equipos deben viajar miles de kilómetros y jugar en altitudes extremas, como en La Paz, Bolivia, a más de 3,600 metros sobre el nivel del mar.</text:p>
      <text:p text:style-name="Text_20_body"><text:span text:style-name="Strong_20_Emphasis">Narrador:</text:span> La Copa Libertadores no es solo un torneo de fútbol; es una celebración de la cultura y la pasión sudamericana. Cada edición trae nuevas historias y leyendas, y su impacto se siente en todo el continente y más allá. Ganar la Libertadores es un honor que puede definir carreras y dejar una marca imborrable en la historia del fútbol.</text:p>
      <text:p text:style-name="Text_20_body"><text:span text:style-name="Strong_20_Emphasis">Narrador:</text:span> Gracias por acompañarnos en este episodio. Si tienes alguna pregunta o tema que te gustaría explorar en el futuro, ¡házmelo saber! ¡Hasta la próxima!</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09:45:21.065000000</meta:creation-date>
    <dc:date>2024-11-13T09:47:32.282000000</dc:date>
    <meta:editing-duration>PT2M15S</meta:editing-duration>
    <meta:editing-cycles>1</meta:editing-cycles>
    <meta:document-statistic meta:table-count="0" meta:image-count="0" meta:object-count="0" meta:page-count="3" meta:paragraph-count="38" meta:word-count="1078" meta:character-count="6742" meta:non-whitespace-character-count="5717"/>
    <meta:generator>LibreOffice/7.6.2.1$Windows_X86_64 LibreOffice_project/56f7684011345957bbf33a7ee678afaf4d2ba333</meta:generator>
  </office:meta>
</office:document-meta>
</file>