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13pt" fo:font-weight="bold" officeooo:rsid="0015121d" officeooo:paragraph-rsid="0015121d"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DCAST</text:p>
      <text:p text:style-name="Text_20_body">Una de las cuestiones más intrigantes e inexplicables dentro de la filosofía es el tiempo. Desde tiempos antiguos, los grandes filósofos se han preguntado qué es y cómo funciona. Algunos argumentan que el tiempo es solo una construcción de la mente humana, mientras que otros consideran que se trata de una entidad real yuxtapuesta con el espacio. Desde la exploración de la naturaleza de tiempo, surge un conjunto de preguntas interesantes. ¿Cuál es la relación entre el tiempo y la realidad? ¿Qué se supone que es un paso por el tiempo y “este momento”? ¿Por qué fluye tiempo en una sola dirección y a velocidades completamente diferentes dependiendo de la situación? Estas cuestiones filosóficas nos invitan a abordar lo más importante: ¿qué significa existir? ¿Cómo se interconectan tiempo, memoria, identidad y conciencia? ¿Cómo afecta el tiempo nuestro conocimiento de la moral y perdón? Como puede verse, el tiempo es un tema interminable de debate filosófico, que nos lleva hasta las profundidades de la condición humana y el univers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3T09:41:50.380000000</meta:creation-date>
    <dc:date>2024-11-13T09:43:01.550000000</dc:date>
    <meta:editing-duration>PT1M12S</meta:editing-duration>
    <meta:editing-cycles>1</meta:editing-cycles>
    <meta:document-statistic meta:table-count="0" meta:image-count="0" meta:object-count="0" meta:page-count="1" meta:paragraph-count="2" meta:word-count="169" meta:character-count="1050" meta:non-whitespace-character-count="883"/>
    <meta:generator>LibreOffice/7.6.1.2$Windows_X86_64 LibreOffice_project/f5defcebd022c5bc36bbb79be232cb6926d8f674</meta:generator>
  </office:meta>
</office:document-meta>
</file>